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944" officeooo:paragraph-rsid="001e14d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8e924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8e924"/>
    </style:style>
    <style:style style:name="T8" style:family="text">
      <style:text-properties officeooo:rsid="001a4b64"/>
    </style:style>
    <style:style style:name="T9" style:family="text">
      <style:text-properties officeooo:rsid="001ba6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4">44796 – CD – FP - PS</text:span><text:span text:style-name="T3">,</text:span> de l<text:span text:style-name="T7">a</text:span> diputad<text:span text:style-name="T7">a Ulieldin</text:span>, por el cual<text:span text:style-name="T6"> se solicita disponga proceder a la creación de un Centro de Capacitación Laboral para Adultos (CECLA) en la ciudad de El Trébol, departamento San Martín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de Santa Fe vería con agrado que el Poder Ejecutivo, <text:span text:style-name="T6">por intermedio del</text:span> organismo <text:span text:style-name="T6">que</text:span> correspond<text:span text:style-name="T6">a</text:span>, <text:span text:style-name="T6">evalúe la posibilidad de</text:span> proced<text:span text:style-name="T8">er</text:span> a la creación de un Centro de Capacitación Laboral para Adultos (CECLA) en la ciudad de El Trébol, <text:span text:style-name="T9">departamento San Martín,</text:span> a fin de brindar cursos de capacitación laboral y formación profesional a ciudadanos de la zona.</text:p>
      <text:p text:style-name="P8">Sala de <text:span text:style-name="T5">la Comisión por Zoom, 22 de setiembre de 2021.</text:span></text:p>
      <text:p text:style-name="P9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22T11:37:38.024588202</dc:date>
    <meta:print-date>2021-09-21T10:04:25.466677985</meta:print-date>
    <meta:editing-cycles>57</meta:editing-cycles>
    <meta:editing-duration>PT1H30M3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2" meta:character-count="1165" meta:non-whitespace-character-count="985"/>
  </office:meta>
</office:document-meta>
</file>